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vergroten van een woning, Metiusgracht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   </text:p>
            <text:p text:style-name="common-al"/>
            <text:p text:style-name="common-al">1815JA6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Metiusgracht 6 Alkmaar</text:span>: het vergroten van een woning</text:p>
            <text:p text:style-name="common-al"> Datum ontvangst: 27 augustus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0316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31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31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5JA6</meta:user-defined>
    <dc:language>nl</dc:language>
    <meta:user-defined meta:name="OVERHEID.EPSG28992/DC.spatial">111124 515871</meta:user-defined>
    <meta:user-defined meta:name="DC.title">Verlengen beslistermijn omgevingsvergunning met zes weken, vergroten van een woning, Metiusgracht 6, Alkmaar</meta:user-defined>
    <meta:user-defined meta:name="OVERHEID.PostcodeHuisnummer/OVERHEIDop.postcodeHuisnummer">1815JA</meta:user-defined>
    <meta:user-defined meta:name="OVERHEIDop.straatnaam">Metiusgracht</meta:user-defined>
    <meta:user-defined meta:name="OVERHEIDop.woonplaats">Alkmaar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316</meta:user-defined>
    <meta:user-defined meta:name="OVERHEIDop.GmbID/DC.identifier">gmb-2019-250316</meta:user-defined>
    <meta:user-defined meta:name="OVERHEIDop.versieInformatie"/>
  </office:meta>
</office:document-meta>
</file>