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s Populierenlaan (kadastraal perceel sectie D, nr.437) Uitgeest, het vervangen van een damwand 9 oktober 2019 (WABO1901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0 okto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03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73.55 505035.33</meta:user-defined>
    <meta:user-defined meta:name="DC.title">Gemeente Uitgeest, verleende Omgevingsvergunning (regulier), langs Populierenlaan (kadastraal perceel sectie D, nr.437) Uitgeest, het vervangen van een damwand 9 oktober 2019 (WABO1901450)</meta:user-defined>
    <meta:user-defined meta:name="OVERHEID.PostcodeHuisnummer/OVERHEIDop.postcodeHuisnummer">1911</meta:user-defined>
    <meta:user-defined meta:name="OVERHEIDop.straatnaam">|r:A9</meta:user-defined>
    <meta:user-defined meta:name="OVERHEIDop.woonplaats">Uitgee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14</meta:user-defined>
    <meta:user-defined meta:name="OVERHEIDop.GmbID/DC.identifier">gmb-2019-250314</meta:user-defined>
    <meta:user-defined meta:name="OVERHEIDop.versieInformatie"/>
  </office:meta>
</office:document-meta>
</file>