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7403, 2132 ZL, plaatsen van een dakkapel aan de voorzijde van de woning, verzenddatum 10-10-2019, zaaknummer 3150215, olonummer 4533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25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5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5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23 479104</meta:user-defined>
    <meta:user-defined meta:name="DC.title">Verleende omgevingsvergunning, Hoofddorp, Graan voor Visch 17403, 2132 ZL, plaatsen van een dakkapel aan de voorzijde van de woning, verzenddatum 10-10-2019, zaaknummer 3150215, olonummer 4533937.</meta:user-defined>
    <meta:user-defined meta:name="OVERHEID.PostcodeHuisnummer/OVERHEIDop.postcodeHuisnummer">2132ZL 17403</meta:user-defined>
    <meta:user-defined meta:name="OVERHEIDop.straatnaam">Graan voor Visch|17</meta:user-defined>
    <meta:user-defined meta:name="OVERHEIDop.woonplaats">Hoofd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57</meta:user-defined>
    <meta:user-defined meta:name="OVERHEIDop.GmbID/DC.identifier">gmb-2019-250257</meta:user-defined>
    <meta:user-defined meta:name="OVERHEIDop.versieInformatie"/>
  </office:meta>
</office:document-meta>
</file>