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ondom 10 te Dinteloord</text:p>
      <text:section text:name="zakelijke-mededeling_id1-3-2" text:style-name="zakelijke-mededeling">
        <text:section text:name="zakelijke-mededeling-tekst_id1-3-2-1" text:style-name="zakelijke-mededeling-tekst">
          <text:section text:name="tekst_id1-3-2-1-1" text:style-name="tekst">
            <text:p text:style-name="common-al">Op 11 oktober 2019 hebben wij een omgevingsvergunning activiteit Handelen in strijd met regels ruimtelijke ordening &amp; bouwen verleend voor het plaatsen van een trafo aan de Rondom 10, 4671 TZ te Dinteloord. De omgevingsvergunning is geregistreerd onder nummer ZK19004190.</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1 oktober 2019 </text:p>
            <text:p text:style-name="common-al">Einde bezwaartermijn 22 nov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0250</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50</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50</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190</meta:user-defined>
    <dc:language>nl</dc:language>
    <meta:user-defined meta:name="OVERHEID.EPSG28992/DC.spatial">88281 403406</meta:user-defined>
    <meta:user-defined meta:name="DC.title">Omgevingsvergunning Rondom 10 te Dinteloord</meta:user-defined>
    <meta:user-defined meta:name="OVERHEID.PostcodeHuisnummer/OVERHEIDop.postcodeHuisnummer">4671</meta:user-defined>
    <meta:user-defined meta:name="OVERHEIDop.straatnaam">Rondom</meta:user-defined>
    <meta:user-defined meta:name="OVERHEIDop.woonplaats">Dinteloord</meta:user-defined>
    <meta:user-defined meta:name="DCTERMS.W3CDTF/DCTERMS.available">2019-10-15</meta:user-defined>
    <meta:user-defined meta:name="DCTERMS.W3CDTF/OVERHEIDop.jaargang">2019</meta:user-defined>
    <meta:user-defined meta:name="OVERHEIDop.publicationIssue">250250</meta:user-defined>
    <meta:user-defined meta:name="OVERHEIDop.GmbID/DC.identifier">gmb-2019-250250</meta:user-defined>
    <meta:user-defined meta:name="OVERHEIDop.versieInformatie"/>
  </office:meta>
</office:document-meta>
</file>