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Gelderstraat 10, 2131 WZ, realiseren van een dakopbouw/nokverhoging, een dakkapel in het voordakvlak, een kozijnwijziging en een interne constructieve doorbraak, verzenddatum 10-10-2019, zaaknummer 3219251 olonummer 4633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24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7 480122</meta:user-defined>
    <meta:user-defined meta:name="DC.title">Verleende omgevingsvergunning, Hoofddorp, De Gelderstraat 10, 2131 WZ, realiseren van een dakopbouw/nokverhoging, een dakkapel in het voordakvlak, een kozijnwijziging en een interne constructieve doorbraak, verzenddatum 10-10-2019, zaaknummer 3219251 olonummer 4633217.</meta:user-defined>
    <meta:user-defined meta:name="OVERHEID.PostcodeHuisnummer/OVERHEIDop.postcodeHuisnummer">2131WZ 10</meta:user-defined>
    <meta:user-defined meta:name="OVERHEIDop.straatnaam">De Gelderstraat</meta:user-defined>
    <meta:user-defined meta:name="OVERHEIDop.woonplaats">Hoof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42</meta:user-defined>
    <meta:user-defined meta:name="OVERHEIDop.GmbID/DC.identifier">gmb-2019-250242</meta:user-defined>
    <meta:user-defined meta:name="OVERHEIDop.versieInformatie"/>
  </office:meta>
</office:document-meta>
</file>