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melding akkoord voor het plaatsen van een puincontainer – Mr. G. Groen van Prinstererl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8542 </text:span>
          </text:p>
            <text:p text:style-name="common-al">Gemeente Amstelveen heeft op 2 oktober 2019 een melding akkoord bevonden voor het plaatsen van een puincontainer op de parkeerplaats voor de woning van 28-09-2019 t/m 20-11-2019. </text:p>
            <text:p text:style-name="tussenkopcur">
            <text:span text:style-name="nadrukvet">Rectificatie</text:span>
          </text:p>
            <text:p text:style-name="common-al">In verband met een wijziging in de einddatum van plaatsing van de puincontainer wordt deze akkoordmelding opieuw gepubliceerd. Zie voor eerdere bekendmaking Gemeenteblad 2019 Nr. <text:a xlink:href="https://zoek.officielebekendmakingen.nl/gmb-2019-243368.html" xlink:type="simple">24336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Het indienen van een bezwaar- en/of beroepschrift is hierbij niet van toepassing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22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2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2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8542 </meta:user-defined>
    <dc:language>nl</dc:language>
    <meta:user-defined meta:name="OVERHEID.EPSG28992/DC.spatial">119057 479939</meta:user-defined>
    <meta:user-defined meta:name="DC.title">Gemeente Amstelveen – rectificatie melding akkoord voor het plaatsen van een puincontainer – Mr. G. Groen van Prinstererlaan 71</meta:user-defined>
    <meta:user-defined meta:name="OVERHEID.PostcodeHuisnummer/OVERHEIDop.postcodeHuisnummer">1181TP 70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228</meta:user-defined>
    <meta:user-defined meta:name="OVERHEIDop.GmbID/DC.identifier">gmb-2019-250228</meta:user-defined>
    <meta:user-defined meta:name="OVERHEIDop.versieInformatie"/>
  </office:meta>
</office:document-meta>
</file>