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eversstraat 1 t/m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eeversstraat 1 t/m 21,</text:span> 8044 RT (11x woonfuncie)</text:p>
            <text:p text:style-name="common-al">Verzenddatum besluit: 11 oktober 2019</text:p>
            <text:p text:style-name="common-al">Kenmerk besluit: 4317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12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59 506742</meta:user-defined>
    <meta:user-defined meta:name="DC.title">Gemeente Zwolle – Kennisgeving huisnummerbesluit Weeversstraat 1 t/m 21</meta:user-defined>
    <meta:user-defined meta:name="OVERHEID.PostcodeHuisnummer/OVERHEIDop.postcodeHuisnummer">8044RS 78</meta:user-defined>
    <meta:user-defined meta:name="OVERHEIDop.straatnaam">Weeversstraat</meta:user-defined>
    <meta:user-defined meta:name="OVERHEIDop.woonplaats">Zwolle</meta:user-defined>
    <meta:user-defined meta:name="DCTERMS.W3CDTF/DCTERMS.available">2019-10-15</meta:user-defined>
    <meta:user-defined meta:name="OVERHEIDop.externeBijlage">Bijlage 1 uitgeven 43179-2019 |exb-2019-49272</meta:user-defined>
    <meta:user-defined meta:name="DCTERMS.W3CDTF/OVERHEIDop.jaargang">2019</meta:user-defined>
    <meta:user-defined meta:name="OVERHEIDop.publicationIssue">250124</meta:user-defined>
    <meta:user-defined meta:name="OVERHEIDop.GmbID/DC.identifier">gmb-2019-250124</meta:user-defined>
    <meta:user-defined meta:name="OVERHEIDop.versieInformatie"/>
  </office:meta>
</office:document-meta>
</file>