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Stroinkslanden Zuid- 3 locaties” (NL.IMRO.0153.R20180035-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30 september 2019 heeft de gemeenteraad -met toepassing van artikel 3.1 van de Wet ruimtelijke ordening- het bestemmingsplan “Stroinkslanden Zuid- 3 locaties” gewijzigd vastgesteld. </text:p>
            <text:p text:style-name="common-al">Dit bestemmingsplan heeft betrekking op een locatie op de hoek van Het Stroink en de Hasmanlanden, een locatie op de hoek van Het Stroink en de Assinklanden en een locatie op de hoek van Het Stroink en de Hanenberglanden. Dit bestemmingsplan voorziet in de vervangende nieuwbouw van woningen op genoemde locaties waarbij in totaal 1 woning minder zal worden teruggebouwd dan voorheen hier aanwezig waren.</text:p>
            <text:p text:style-name="tussenkopcur">Inzien bestemmingsplan:</text:p>
            <text:p text:style-name="common-al">Het vastgestelde bestemmingsplan met de daarbij behorende stukken ligt met ingang van 17 oktober 2019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R20180035-0003" xlink:type="simple">http://www.ruimtelijkeplannen.nl/web-roo/?planidn=NL.IMRO.0153.R20180035-0003</text:a>
          </text:p>
            <text:p text:style-name="common-al">De bronbestanden kunnen worden gedownload via de webpagina</text:p>
            <text:p text:style-name="common-al">
            <text:a xlink:href="https://www.ruimtelijkeplannen.enschede.nl/plannen/NL.IMRO.0153.R20180035-/NL.IMRO.0153.R20180035-0003/" xlink:type="simple">https://www.ruimtelijkeplannen.enschede.nl/plannen/NL.IMRO.0153.R20180035-/NL.IMRO.0153.R20180035-0003/</text:a>
          </text:p>
            <text:p text:style-name="common-al">Tot de ter inzage gelegde stukken behoort onder andere een overzicht van de wijzigingen die de raad bij de vaststelling in het plan heeft aangebracht. Bij de vaststelling van het plan heeft de raad, ten opzichte van het ontwerp, de volgende wijzigingen in het plan aangebracht: </text:p>
            <text:p text:style-name="common-al">Kaart: aanpassing specifieke bouwaanduiding “Geluidwering’ voor de locatie aan de Hasmanlanden.</text:p>
            <text:p text:style-name="common-al">Regels: het artikel 5.2.2. onder d. (specifieke bouwaanduiding ‘Geluidwering’) tekstueel aangevuld.</text:p>
            <text:p text:style-name="tussenkopcur">Papieren versie bestemmingsplan inzien of nadere toelichting:</text:p>
            <text:p text:style-name="common-al">Wilt u liever de papieren versie van het vastgestelde bestemmingsplan inzien of een nadere toelichting? Onder het bovenstaande kopje ‘Ruimtelijke plannen Algemeen, Inzien / afspraak maken’ staan daarvoor de mogelijkheden. </text:p>
            <text:p text:style-name="tussenkopcur">Reageren</text:p>
            <text:p text:style-name="last-al">Van 18 oktober tot en met 28 november 2019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1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nschede</meta:user-defined>
    <meta:user-defined meta:name="OVERHEID.Informatietype/DC.type">officiële publicatie</meta:user-defined>
    <meta:user-defined meta:name="OVERHEIDgvop.Informatietype/DC.type">Plannen | ruimtelijk</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uimtelijkplan/OVERHEIDop.bekendmakingBetreffendePlan">NL.IMRO.0153.R20180035-0003</meta:user-defined>
    <dc:language>nl</dc:language>
    <meta:user-defined meta:name="OVERHEID.Gemeente/DC.spatial">Enschede</meta:user-defined>
    <meta:user-defined meta:name="OVERHEID.EPSG28992/DC.spatial">258013 467847</meta:user-defined>
    <meta:user-defined meta:name="OVERHEID.EPSG28992/DC.spatial">258030 467863</meta:user-defined>
    <meta:user-defined meta:name="OVERHEID.EPSG28992/DC.spatial">258478 467914</meta:user-defined>
    <meta:user-defined meta:name="OVERHEID.EPSG28992/DC.spatial">258512 467862</meta:user-defined>
    <meta:user-defined meta:name="OVERHEID.EPSG28992/DC.spatial">258861 468036</meta:user-defined>
    <meta:user-defined meta:name="OVERHEID.EPSG28992/DC.spatial">258885 468038</meta:user-defined>
    <meta:user-defined meta:name="DC.title">Tervisielegging vastgesteld bestemmingsplan “Stroinkslanden Zuid- 3 locaties” (NL.IMRO.0153.R20180035-0003)</meta:user-defined>
    <meta:user-defined meta:name="OVERHEID.PostcodeHuisnummer/OVERHEIDop.postcodeHuisnummer">7542JM 5</meta:user-defined>
    <meta:user-defined meta:name="OVERHEID.PostcodeHuisnummer/OVERHEIDop.postcodeHuisnummer">7542JM 1</meta:user-defined>
    <meta:user-defined meta:name="OVERHEID.PostcodeHuisnummer/OVERHEIDop.postcodeHuisnummer">7542BA 19</meta:user-defined>
    <meta:user-defined meta:name="OVERHEID.PostcodeHuisnummer/OVERHEIDop.postcodeHuisnummer">7542GT 66</meta:user-defined>
    <meta:user-defined meta:name="OVERHEID.PostcodeHuisnummer/OVERHEIDop.postcodeHuisnummer">7542CA 5a</meta:user-defined>
    <meta:user-defined meta:name="OVERHEID.PostcodeHuisnummer/OVERHEIDop.postcodeHuisnummer">7542EA 16</meta:user-defined>
    <meta:user-defined meta:name="OVERHEIDop.straatnaam">Hasmanlanden</meta:user-defined>
    <meta:user-defined meta:name="OVERHEIDop.straatnaam">Hasmanlanden</meta:user-defined>
    <meta:user-defined meta:name="OVERHEIDop.straatnaam">Assinklanden</meta:user-defined>
    <meta:user-defined meta:name="OVERHEIDop.straatnaam">Het Stroink</meta:user-defined>
    <meta:user-defined meta:name="OVERHEIDop.straatnaam">Bruggemanlanden</meta:user-defined>
    <meta:user-defined meta:name="OVERHEIDop.straatnaam">Hanenberglanden</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50120</meta:user-defined>
    <meta:user-defined meta:name="OVERHEIDop.GmbID/DC.identifier">gmb-2019-250120</meta:user-defined>
    <meta:user-defined meta:name="OVERHEIDop.versieInformatie"/>
  </office:meta>
</office:document-meta>
</file>