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de Veste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bben wij een aanvraag van een omgevingsvergunning activiteit ‘bouwen’, en ; uitrit aanleggen of veranderen’  ontvangen voor de aanvraag van 3 nieuwbouw woningen gelegen aan de  nieuwbouwwijk Buiten de Veste, kadastraal bekend onder sectie E 1080 te Steenbergen. Deze aanvraag is geregistreerd onder nummer ZK1900420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011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1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1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4206</meta:user-defined>
    <dc:language>nl</dc:language>
    <meta:user-defined meta:name="OVERHEID.EPSG28992/DC.spatial">80706 400762</meta:user-defined>
    <meta:user-defined meta:name="OVERHEID.EPSG28992/DC.spatial">80706 400762</meta:user-defined>
    <meta:user-defined meta:name="DC.title">Aanvraag omgevingsvergunning Buiten de Veste ong. te Steenbergen</meta:user-defined>
    <meta:user-defined meta:name="OVERHEID.PostcodeHuisnummer/OVERHEIDop.postcodeHuisnummer">4652GA</meta:user-defined>
    <meta:user-defined meta:name="OVERHEID.PostcodeHuisnummer/OVERHEIDop.postcodeHuisnummer">4652GA</meta:user-defined>
    <meta:user-defined meta:name="OVERHEIDop.straatnaam">Buiten de veste</meta:user-defined>
    <meta:user-defined meta:name="OVERHEIDop.straatnaam">Buiten de veste</meta:user-defined>
    <meta:user-defined meta:name="OVERHEIDop.woonplaats">Steenbergen</meta:user-defined>
    <meta:user-defined meta:name="OVERHEIDop.woonplaats">Steenberg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14</meta:user-defined>
    <meta:user-defined meta:name="OVERHEIDop.GmbID/DC.identifier">gmb-2019-250114</meta:user-defined>
    <meta:user-defined meta:name="OVERHEIDop.versieInformatie"/>
  </office:meta>
</office:document-meta>
</file>