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rnhardstraat 62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ernhardstraat 62, Hoogkarspel  </text:p>
            <text:p text:style-name="common-al">Voor: het verwijderen van een asbesthoudende vloerzeil in de bijkeuken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10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15 522548</meta:user-defined>
    <meta:user-defined meta:name="DC.title">Sloopmelding Bernhardstraat 62 Hoogkarspel</meta:user-defined>
    <meta:user-defined meta:name="OVERHEID.PostcodeHuisnummer/OVERHEIDop.postcodeHuisnummer">1616BL 62</meta:user-defined>
    <meta:user-defined meta:name="OVERHEIDop.straatnaam">Bernhardstraat</meta:user-defined>
    <meta:user-defined meta:name="OVERHEIDop.woonplaats">Hoogkarsp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06</meta:user-defined>
    <meta:user-defined meta:name="OVERHEIDop.GmbID/DC.identifier">gmb-2019-250106</meta:user-defined>
    <meta:user-defined meta:name="OVERHEIDop.versieInformatie"/>
  </office:meta>
</office:document-meta>
</file>