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optrekken van de achtergevel en het bouwen van een dakkapel aan de achterzijde van een woning, Grasstraat 25 te Utrecht,  HZ_WABO-19-31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sstraat 25 te Utrecht</text:p>
            <text:p text:style-name="common-al">HZ_WABO-19-31225</text:p>
            <text:p text:style-name="common-al">Toelichting: het optrekken van de achtergevel en het bouwen van een dakkapel aan de achterzijde van een woning</text:p>
            <text:p text:style-name="common-al">Datum besluit: 10 oktober 2019</text:p>
            <text:p text:style-name="common-al">Startdatum bezwaartermijn: 12 okto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0100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100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488.42 456898.85</meta:user-defined>
    <meta:user-defined meta:name="DC.title">Afgehandelde omgevingsvergunning, het optrekken van de achtergevel en het bouwen van een dakkapel aan de achterzijde van een woning, Grasstraat 25 te Utrecht,  HZ_WABO-19-31225</meta:user-defined>
    <meta:user-defined meta:name="OVERHEID.PostcodeHuisnummer/OVERHEIDop.postcodeHuisnummer">3572TV 25</meta:user-defined>
    <meta:user-defined meta:name="OVERHEIDop.straatnaam">Grasstraat</meta:user-defined>
    <meta:user-defined meta:name="OVERHEIDop.woonplaats">Utrecht</meta:user-defined>
    <meta:user-defined meta:name="DCTERMS.W3CDTF/DCTERMS.available">2019-10-15</meta:user-defined>
    <meta:user-defined meta:name="OVERHEIDop.externeBijlage">Aanvraagdocument  publiceerbaar-A|exb-2019-49268</meta:user-defined>
    <meta:user-defined meta:name="OVERHEIDop.externeBijlage">Besluit omgevingsvergunning publiceerbaar|exb-2019-49269</meta:user-defined>
    <meta:user-defined meta:name="DCTERMS.W3CDTF/OVERHEIDop.jaargang">2019</meta:user-defined>
    <meta:user-defined meta:name="OVERHEIDop.publicationIssue">250100</meta:user-defined>
    <meta:user-defined meta:name="OVERHEIDop.GmbID/DC.identifier">gmb-2019-250100</meta:user-defined>
    <meta:user-defined meta:name="OVERHEIDop.versieInformatie"/>
  </office:meta>
</office:document-meta>
</file>