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HANDICAPTENPARKEERPLAATS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college van burgemeester en wethouders van de gemeente Coevorden maakt bekend dat zij de volgende verkeersmaatregelen hebben genomen:</text:p>
            <text:p text:style-name="al"/>
            <text:p text:style-name="al">1. het aanwijzen van een gehandicaptenparkeerplaats op kenteken in de nabijheid van de Spoorsingel te Coevorden, conform situatietekeningnr. 19052-01 van augustus 2019;</text:p>
            <text:p text:style-name="al">2. het aanwijzen van een gehandicaptenparkeerplaats op kenteken in de nabijheid van de Oosterstraat te Coevorden, conform situatietekeningnr. 19061-01 van 24 september 2019;</text:p>
            <text:p text:style-name="al">3. het aanwijzen van een gehandicaptenparkeerplaats op kenteken in de nabijheid van de Oosterstraat te Coevorden, conform situatietekeningnr. 19061-02 van 24 september 2019;</text:p>
            <text:p text:style-name="al">4. dit besluit te publiceren in de digitale Staatscourant <text:a xlink:href="http://www.staatscourant.nl/" xlink:type="simple">www.Staatscourant.nl</text:a> en op de website <text:a xlink:href="http://www.officiëlebekendmakingen.nl/" xlink:type="simple">www.officiëlebekendmakingen.nl</text:a> ;</text:p>
            <text:p text:style-name="al">5. belanghebbenden erop te wijzen dat tegen het onder 1, 2 en 3 vermelde binnen zes weken nadat het besluit bekend is gemaakt, bezwaar kan worden ingediend bij burgemeester en wethouders van Coevorden, Postbus 2, 7740 AA Coevorden.</text:p>
            <text:p text:style-name="al"/>
            <text:p text:style-name="al">De besluiten en de op deze besluiten betrekking hebbende stukken kunnen worden ingezien van 16 oktober 2019 tot en met 26 november 2019 tijdens de openingstijden in het Klantcontact-centrum. Buiten de openingstijden is inzage na telefonische afspraak met de afdeling (telefoon 14 0524), ook mogelijk. Desgewenst kan op de afdeling een mondelinge toelichting op de stukken worden verkregen. </text:p>
            <text:p text:style-name="al">De besluiten en de daarbij behorende tekeningen zijn als bijlage bij deze publicatie gevoegd.</text:p>
            <text:p text:style-name="al"/>
            <text:p text:style-name="al">
            <text:span text:style-name="nadrukvet"/>
          </text:p>
            <text:p text:style-name="al">
            <text:span text:style-name="nadrukvet">Bezwaar</text:span>
          </text:p>
            <text:p text:style-name="al">Belanghebbenden kunnen gedurende bovengenoemde termijn bezwaar indienen. De bezwaren moeten gemotiveerd zijn en belangen betreffen die door de verkeerswetgeving worden beschermd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0075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7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7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Verkeer | Organisatie en beleid</meta:user-defined>
    <meta:user-defined meta:name="DC.source">N.v.t.</meta:user-defined>
    <dc:language>nl</dc:language>
    <meta:user-defined meta:name="OVERHEID.Gemeente/DC.spatial">Coevorden</meta:user-defined>
    <meta:user-defined meta:name="OVERHEID.EPSG28992/DC.spatial">246693 520137</meta:user-defined>
    <meta:user-defined meta:name="OVERHEID.EPSG28992/DC.spatial">246366 519962</meta:user-defined>
    <meta:user-defined meta:name="DC.title">VERKEERSBESLUIT GEHANDICAPTENPARKEERPLAATSEN</meta:user-defined>
    <meta:user-defined meta:name="OVERHEID.PostcodeHuisnummer/OVERHEIDop.postcodeHuisnummer">7741JR 5</meta:user-defined>
    <meta:user-defined meta:name="OVERHEID.PostcodeHuisnummer/OVERHEIDop.postcodeHuisnummer">7741JB 144</meta:user-defined>
    <meta:user-defined meta:name="OVERHEIDop.straatnaam">Oosterstraat</meta:user-defined>
    <meta:user-defined meta:name="OVERHEIDop.straatnaam">Spoorsingel</meta:user-defined>
    <meta:user-defined meta:name="OVERHEIDop.woonplaats">Coevorden</meta:user-defined>
    <meta:user-defined meta:name="OVERHEIDop.woonplaats">Coevorden</meta:user-defined>
    <meta:user-defined meta:name="DCTERMS.W3CDTF/DCTERMS.available">2019-10-15</meta:user-defined>
    <meta:user-defined meta:name="OVERHEIDop.externeBijlage">verkeersbesluit gpp Oosterstraat|exb-2019-49258</meta:user-defined>
    <meta:user-defined meta:name="OVERHEIDop.externeBijlage">situatietekening|exb-2019-49259</meta:user-defined>
    <meta:user-defined meta:name="OVERHEIDop.externeBijlage">verkeersbesluit Oosterstraat|exb-2019-49260</meta:user-defined>
    <meta:user-defined meta:name="OVERHEIDop.externeBijlage">situatietekening|exb-2019-49261</meta:user-defined>
    <meta:user-defined meta:name="OVERHEIDop.externeBijlage">verkeersbesluit Spoorsingel|exb-2019-49262</meta:user-defined>
    <meta:user-defined meta:name="OVERHEIDop.externeBijlage">situatietekening Spoorsingel|exb-2019-49263</meta:user-defined>
    <meta:user-defined meta:name="DCTERMS.W3CDTF/OVERHEIDop.jaargang">2019</meta:user-defined>
    <meta:user-defined meta:name="OVERHEIDop.publicationIssue">250075</meta:user-defined>
    <meta:user-defined meta:name="OVERHEIDop.GmbID/DC.identifier">gmb-2019-250075</meta:user-defined>
    <meta:user-defined meta:name="OVERHEIDop.versieInformatie"/>
  </office:meta>
</office:document-meta>
</file>