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‘Emmen, Westerstraat naast nr. 82 tot 88’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mmen maken bekend, dat het ontwerpbestemmingsplan  ‘Emmen, Westerstraat naast nr. 82 tot 88’ vervat in het GML-bestand  ‘NL.IMRO.0114.2019010-B501’ vanaf 16 oktober 2019 gedurende zes weken  voor een ieder  ter inzage ligt bij het Klant Contact Centrum, Raadhuisplein 1 te Emmen.  </text:p>
            <text:p text:style-name="common-al">Voor nadere informatie of voor het maken van een afspraak om de stukken in te zien (op verzoek ook buiten kantooruren) kunt u contact opnemen met de gemeente Emmen via telefoonnummer 14 0591. Het ontwerpbestemmingsplan en onderliggende stukken zijn ook digitaal beschikbaar via <text:a xlink:href="http://www.ruimtelijkeplannen.nl/" xlink:type="simple">www.ruimtelijkeplannen.nl</text:a>.  </text:p>
            <text:p text:style-name="common-al"/>
            <text:p text:style-name="common-al">Het plan voorziet in de realisatie van een woongebouw met daarin 29 appartementen en maximaal 250 m2 aan commerciële ruimte (kantoren).</text:p>
            <text:p text:style-name="common-al"/>
            <text:p text:style-name="common-al">
            <text:span text:style-name="nadrukvet">Zienswijze</text:span>
          </text:p>
            <text:p text:style-name="common-al">Binnen de termijn van 6 weken kan een ieder schriftelijk, mondeling of digitaal zijn zienswijze(n) bij de gemeenteraad kenbaar maken. Schriftelijke zienswijzen kunt u sturen aan de gemeenteraad van Emmen, postbus 30001, 7800 RA te Emmen, onder vermelding van zienswijze zaak 70829-2019. Digitale zienswijzen kunnen worden ingediend via <text:a xlink:href="https://gemeente.emmen.nl/producten/zienswijze" xlink:type="simple">gemeente.emmen.nl/producten/zienswijze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Emmen, 15 oktober 2019 </text:span></text:p>
            <text:p><text:span text:style-name="functie">burgemeester en wethouders van E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50065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065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065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7/xml/MC-DRP-PlanRuimtelijk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14.2019010-B501</meta:user-defined>
    <dc:language>nl</dc:language>
    <meta:user-defined meta:name="OVERHEID.Gemeente/DC.spatial">Emmen</meta:user-defined>
    <meta:user-defined meta:name="OVERHEID.EPSG28992/DC.spatial">256551 534325</meta:user-defined>
    <meta:user-defined meta:name="DC.title">Ontwerpbestemmingsplan ‘Emmen, Westerstraat naast nr. 82 tot 88’</meta:user-defined>
    <meta:user-defined meta:name="OVERHEID.PostcodeHuisnummer/OVERHEIDop.postcodeHuisnummer">7811MZ 220</meta:user-defined>
    <meta:user-defined meta:name="OVERHEIDop.straatnaam">Westerstraat</meta:user-defined>
    <meta:user-defined meta:name="OVERHEIDop.woonplaats">Emmen</meta:user-defined>
    <meta:user-defined meta:name="DCTERMS.W3CDTF/DCTERMS.available">2019-10-15</meta:user-defined>
    <meta:user-defined meta:name="DCTERMS.W3CDTF/OVERHEIDop.jaargang">2019</meta:user-defined>
    <meta:user-defined meta:name="OVERHEIDop.publicationIssue">250065</meta:user-defined>
    <meta:user-defined meta:name="OVERHEIDop.GmbID/DC.identifier">gmb-2019-250065</meta:user-defined>
    <meta:user-defined meta:name="OVERHEIDop.versieInformatie"/>
  </office:meta>
</office:document-meta>
</file>