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nradstraat 3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Conradstraat 38A, 3013AP, extra elektra en signalering voorzieningen t.b.v. elektrische bussen (aanvraagdatum 02-10-2019, dossiernummer OMV.19.10.00030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04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4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4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09 437622</meta:user-defined>
    <meta:user-defined meta:name="DC.title">aangevraagde omgevingsvergunning Conradstraat 38A</meta:user-defined>
    <meta:user-defined meta:name="OVERHEID.PostcodeHuisnummer/OVERHEIDop.postcodeHuisnummer">3013AP 38b</meta:user-defined>
    <meta:user-defined meta:name="OVERHEIDop.straatnaam">Conradstraat</meta:user-defined>
    <meta:user-defined meta:name="OVERHEIDop.woonplaats">Rotterdam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041</meta:user-defined>
    <meta:user-defined meta:name="OVERHEIDop.GmbID/DC.identifier">gmb-2019-250041</meta:user-defined>
    <meta:user-defined meta:name="OVERHEIDop.versieInformatie"/>
  </office:meta>
</office:document-meta>
</file>