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jk Ballast: voor het organiseren van een Spooktocht Hallowe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Spooktocht Halloween, dat op 26 oktober 2019 van 19:00 uur tot 23:59 uur plaatsvindt in Coevorden.</text:p>
            <text:p text:style-name="common-al">Er is toestemming verleend voor het plaatsen van 4 partytenten met een afmeting van 4x6 m.</text:p>
            <text:p text:style-name="common-al"/>
            <text:p text:style-name="common-al">Verzonden op 11 oktober 2019</text:p>
            <text:p text:style-name="common-al"/>
            <text:p text:style-name="common-al">Kenmerk 61251-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1 oktober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001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1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1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150 521747</meta:user-defined>
    <meta:user-defined meta:name="DC.title">Coevorden - wijk Ballast: voor het organiseren van een Spooktocht Halloween</meta:user-defined>
    <meta:user-defined meta:name="OVERHEID.PostcodeHuisnummer/OVERHEIDop.postcodeHuisnummer">7741RX 12</meta:user-defined>
    <meta:user-defined meta:name="OVERHEIDop.straatnaam">Betsy Trompetterstraat</meta:user-defined>
    <meta:user-defined meta:name="OVERHEIDop.woonplaats">Coevorden</meta:user-defined>
    <meta:user-defined meta:name="DCTERMS.W3CDTF/DCTERMS.available">2019-10-15</meta:user-defined>
    <meta:user-defined meta:name="DCTERMS.W3CDTF/OVERHEIDop.jaargang">2019</meta:user-defined>
    <meta:user-defined meta:name="OVERHEIDop.publicationIssue">250011</meta:user-defined>
    <meta:user-defined meta:name="OVERHEIDop.GmbID/DC.identifier">gmb-2019-250011</meta:user-defined>
    <meta:user-defined meta:name="OVERHEIDop.versieInformatie"/>
  </office:meta>
</office:document-meta>
</file>