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lcorplein 10, 3089PA, het adres bestaat uit een winkelfunctie en woonfunctie, deze zijn in het verleden gesplitst waarvoor nog de juiste vergunning voor moet worden aangevraagd (aanvraagdatum 07-10-2019, dossiernummer OMV.19.10.0009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91 434188</meta:user-defined>
    <meta:user-defined meta:name="DC.title">aangevraagde omgevingsvergunning Alcorplein 10</meta:user-defined>
    <meta:user-defined meta:name="OVERHEID.PostcodeHuisnummer/OVERHEIDop.postcodeHuisnummer">3089PA 10</meta:user-defined>
    <meta:user-defined meta:name="OVERHEIDop.straatnaam">Alcorplein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08</meta:user-defined>
    <meta:user-defined meta:name="OVERHEIDop.GmbID/DC.identifier">gmb-2019-250008</meta:user-defined>
    <meta:user-defined meta:name="OVERHEIDop.versieInformatie"/>
  </office:meta>
</office:document-meta>
</file>