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01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19</text:p>
            <text:p text:style-name="common-al">
            <text:span text:style-name="nadrukvet">Omschrijving: </text:span>verwijderen van asbest (Tolhuis 70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36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873833-0A24-4AB5-88BD-695D1829F147" xlink:type="simple">http://www.nijmegen.nl/vergunningpagina/?guid=21873833-0A24-4AB5-88BD-695D1829F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00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0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28.81 425619.67</meta:user-defined>
    <meta:user-defined meta:name="DC.title">Tolhuis 7017 te Nijmegen: verwijderen van asbest - meldingen - Melding ontvangen</meta:user-defined>
    <meta:user-defined meta:name="OVERHEID.PostcodeHuisnummer/OVERHEIDop.postcodeHuisnummer">6537RH 7017</meta:user-defined>
    <meta:user-defined meta:name="OVERHEIDop.straatnaam">Tolhuis|70</meta:user-defined>
    <meta:user-defined meta:name="OVERHEIDop.woonplaats">Nijmeg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007</meta:user-defined>
    <meta:user-defined meta:name="OVERHEIDop.GmbID/DC.identifier">gmb-2019-250007</meta:user-defined>
    <meta:user-defined meta:name="OVERHEIDop.versieInformatie"/>
  </office:meta>
</office:document-meta>
</file>