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permarktbeleid vastgesteld”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rk maakt bekend dat zij op 1 oktober 2019 supermarktbeleid heeft vastgesteld. Dit beleid is ter uitvoering van de door de Gemeenteraad vastgestelde Geactualiseerde Structuurvisie Urk 2035+. Het super-marktbeleid is opgesteld met behulp van een markt- en perspectievenonderzoek door Bureau Seinpost en vastgesteld met inachtneming van de Crisis en herstelwet.</text:p>
            <text:p text:style-name="tussenkopcur">
            <text:span text:style-name="nadrukvet">Toelichting</text:span>
          </text:p>
            <text:p text:style-name="common-al">Met bijgevoegd ‘Ontwikkelingskader supermarkten gemeente Urk’ kan snel gereageerd worden op nieuwe significante ontwikkelingen in de branche. Centraal daarbij staat voor Urk, buiten de beschikbare economische marktruimte voor supermarktinitiatieven en de consument als gebruiker, de evenwichtige verdeling van de supermarkten over de gemeente. </text:p>
            <text:p text:style-name="tussenkopcur">
            <text:span text:style-name="nadrukvet">Inzage</text:span>
          </text:p>
            <text:p text:style-name="common-al">Het supermarktbeleid ligt vanaf 15 oktober 2019 gedurende acht weken ter inzage in het gemeentehuis, Singel 9, 8321 GT Urk (het Gemeenteportaal, eenheid Ruimte en Beheer). </text:p>
            <text:p text:style-name="tussenkopcur">
            <text:span text:style-name="nadrukvet">Heeft u vragen of wilt u een afspraak maken?</text:span>
          </text:p>
            <text:p text:style-name="last-al">Neem dan contact op met J. Brands (j.brands@urk.nl) of F. Fassotte (f.fassotte@urk.nl). Dat kan ook telefonisch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000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0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0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Urk</meta:user-defined>
    <meta:user-defined meta:name="OVERHEID.Informatietype/DC.type">officiële publicatie</meta:user-defined>
    <meta:user-defined meta:name="OVERHEIDgvop.Informatietype/DC.type">Overige besluiten van algemene strekking</meta:user-defined>
    <meta:user-defined meta:name="OVERHEID.Gemeente/DCTERMS.publisher">Urk</meta:user-defined>
    <meta:user-defined meta:name="OVERHEID.Gemeente/OVERHEID.authority">Urk</meta:user-defined>
    <meta:user-defined meta:name="OVERHEID.TaxonomieBeleidsagenda/OVERHEID.category">Ruimte en infrastructuur | Organisatie en beleid</meta:user-defined>
    <meta:user-defined meta:name="DC.source">Wet ruimtelijke ordening]|[1.0:c:BWBR0020449&amp;g=2018-07-01</meta:user-defined>
    <meta:user-defined meta:name="OVERHEIDop.referentienummer">0184-AZK-3265</meta:user-defined>
    <meta:user-defined meta:name="DCTERMS.alternative">“Supermarktbeleid vastgesteld” ter inzage</meta:user-defined>
    <dc:language>nl</dc:language>
    <meta:user-defined meta:name="OVERHEID.Gemeente/DC.spatial">Urk</meta:user-defined>
    <meta:user-defined meta:name="DC.title">“Supermarktbeleid vastgesteld” ter inzage</meta:user-defined>
    <meta:user-defined meta:name="DCTERMS.W3CDTF/DCTERMS.available">2019-10-15</meta:user-defined>
    <meta:user-defined meta:name="DCTERMS.W3CDTF/OVERHEIDop.jaargang">2019</meta:user-defined>
    <meta:user-defined meta:name="OVERHEIDop.publicationIssue">250006</meta:user-defined>
    <meta:user-defined meta:name="OVERHEIDop.GmbID/DC.identifier">gmb-2019-250006</meta:user-defined>
    <meta:user-defined meta:name="OVERHEIDop.versieInformatie"/>
  </office:meta>
</office:document-meta>
</file>