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ieterhof nabij Grote Markt 26 te Nijmegen: aanvraag bouwobjectenvergunning periode 30-09-2019 tot 31-10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9</text:p>
            <text:p text:style-name="common-al">
            <text:span text:style-name="nadrukvet">Omschrijving: </text:span>aanvraag bouwobjectenvergunning periode 30-09-2019 tot 31-10-2019 (Johannieterhof nabij Grote Markt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68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9</text:p>
            <text:p text:style-name="common-al">
            <text:span text:style-name="nadrukvet">Definitieve beschikking verzonden: </text:span>1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19 tot en met 22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E1407F6-4F4E-4A8F-BC61-29DDF004484F" xlink:type="simple">http://www.nijmegen.nl/vergunningpagina/?guid=0E1407F6-4F4E-4A8F-BC61-29DDF00448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98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8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8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5.14 428910.62</meta:user-defined>
    <meta:user-defined meta:name="DC.title">Johannieterhof nabij Grote Markt 26 te Nijmegen: aanvraag bouwobjectenvergunning periode 30-09-2019 tot 31-10-2019 - apv vergunning – Bijzondere wetten  - Vergunning verleend</meta:user-defined>
    <meta:user-defined meta:name="OVERHEID.PostcodeHuisnummer/OVERHEIDop.postcodeHuisnummer">6511VW 1</meta:user-defined>
    <meta:user-defined meta:name="OVERHEIDop.straatnaam">Achter de Hoofdwacht</meta:user-defined>
    <meta:user-defined meta:name="OVERHEIDop.woonplaats">Nijme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89</meta:user-defined>
    <meta:user-defined meta:name="OVERHEIDop.GmbID/DC.identifier">gmb-2019-249989</meta:user-defined>
    <meta:user-defined meta:name="OVERHEIDop.versieInformatie"/>
  </office:meta>
</office:document-meta>
</file>