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gniesestraat 113, 3032TH, het vervangen van de dakconstructie van de woning (aanvraagdatum 25-09-2019, dossiernummer OMV.19.09.0045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98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8 438560</meta:user-defined>
    <meta:user-defined meta:name="DC.title">aangevraagde omgevingsvergunning Agniesestraat 113</meta:user-defined>
    <meta:user-defined meta:name="OVERHEID.PostcodeHuisnummer/OVERHEIDop.postcodeHuisnummer">3032TH 113</meta:user-defined>
    <meta:user-defined meta:name="OVERHEIDop.straatnaam">Agniesestraat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88</meta:user-defined>
    <meta:user-defined meta:name="OVERHEIDop.GmbID/DC.identifier">gmb-2019-249988</meta:user-defined>
    <meta:user-defined meta:name="OVERHEIDop.versieInformatie"/>
  </office:meta>
</office:document-meta>
</file>