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beelweg 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Abeelweg  40, 3053PB, het versterken van uitkragende galerijvloeren door middel van extra ankerwapening (aanvraagdatum 04-10-2019, dossiernummer OMV.19.10.0006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98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8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8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34 441802</meta:user-defined>
    <meta:user-defined meta:name="DC.title">aangevraagde omgevingsvergunning Abeelweg  40</meta:user-defined>
    <meta:user-defined meta:name="OVERHEID.PostcodeHuisnummer/OVERHEIDop.postcodeHuisnummer">3053PB 40</meta:user-defined>
    <meta:user-defined meta:name="OVERHEIDop.straatnaam">Abeelweg</meta:user-defined>
    <meta:user-defined meta:name="OVERHEIDop.woonplaats">Rotterdam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987</meta:user-defined>
    <meta:user-defined meta:name="OVERHEIDop.GmbID/DC.identifier">gmb-2019-249987</meta:user-defined>
    <meta:user-defined meta:name="OVERHEIDop.versieInformatie"/>
  </office:meta>
</office:document-meta>
</file>