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negroen 131 Leeuwarden, (11036201) verlengen van het geluidscherm richting het Drachtsterpl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997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7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7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33 578142</meta:user-defined>
    <meta:user-defined meta:name="DC.title">Aangevraagde omgevingsvergunning Zenegroen 131 Leeuwarden, (11036201) verlengen van het geluidscherm richting het Drachtsterplein.</meta:user-defined>
    <meta:user-defined meta:name="OVERHEID.PostcodeHuisnummer/OVERHEIDop.postcodeHuisnummer">8935KD 127</meta:user-defined>
    <meta:user-defined meta:name="OVERHEIDop.straatnaam">Zenegroen</meta:user-defined>
    <meta:user-defined meta:name="OVERHEIDop.woonplaats">Leeuwa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974</meta:user-defined>
    <meta:user-defined meta:name="OVERHEIDop.GmbID/DC.identifier">gmb-2019-249974</meta:user-defined>
    <meta:user-defined meta:name="OVERHEIDop.versieInformatie"/>
  </office:meta>
</office:document-meta>
</file>