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of. J.H. Bavincklaan nabij nr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713</text:span>
          </text:p>
            <text:p text:style-name="common-al">Gemeente Amstelveen heeft op 9 oktober 2019 een sloopmelding ontvangen voor het verwijderen van asbesthoudende materialen uit de middenspanningsruimte. De locatie is Prof. J.H. Bavincklaan nabij nr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95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4.35 481292.81</meta:user-defined>
    <meta:user-defined meta:name="DC.title">Gemeente Amstelveen - sloopmelding ontvangen - Prof. J.H. Bavincklaan nabij nr 5 in Amstelveen</meta:user-defined>
    <meta:user-defined meta:name="OVERHEID.PostcodeHuisnummer/OVERHEIDop.postcodeHuisnummer">1183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58</meta:user-defined>
    <meta:user-defined meta:name="OVERHEIDop.GmbID/DC.identifier">gmb-2019-249958</meta:user-defined>
    <meta:user-defined meta:name="OVERHEIDop.versieInformatie"/>
  </office:meta>
</office:document-meta>
</file>