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“Hoevenseweg 5 en 6” te Enspijk, gemeen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spraak</text:span>
          </text:p>
            <text:p text:style-name="common-al">Met  ingang van donderdag 17 oktober 2019 ligt voor zes weken het  voorontwerp van het bestemmingsplan “Hoevenseweg 5 en 6” te Enspijk van  de gemeente West Betuwe ter inzage. </text:p>
            <text:p text:style-name="common-al"/>
            <text:p text:style-name="common-al">
            <text:span text:style-name="nadrukcur">Toelichting op de planstukken</text:span>
          </text:p>
            <text:p text:style-name="common-al">Het  bestemmingsplan maakt het mogelijk om twee naast elkaar gelegen  voormalige agrarische bedrijfscomplexen om te vormen naar een bedrijf  gericht op recreatie en toerisme  met horeca-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5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5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143411 430005</meta:user-defined>
    <meta:user-defined meta:name="DC.title">Voorontwerpbestemmingsplan “Hoevenseweg 5 en 6” te Enspijk, gemeente West Betuwe</meta:user-defined>
    <meta:user-defined meta:name="OVERHEID.PostcodeHuisnummer/OVERHEIDop.postcodeHuisnummer">4157JB 6</meta:user-defined>
    <meta:user-defined meta:name="OVERHEIDop.straatnaam">Hoevenseweg</meta:user-defined>
    <meta:user-defined meta:name="OVERHEIDop.woonplaats">Enspij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957</meta:user-defined>
    <meta:user-defined meta:name="OVERHEIDop.GmbID/DC.identifier">gmb-2019-249957</meta:user-defined>
    <meta:user-defined meta:name="OVERHEIDop.versieInformatie"/>
  </office:meta>
</office:document-meta>
</file>