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148, het realiseren van een lage dakconstructie op een plat d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-148, 9533PC, </text:p>
            <text:p text:style-name="common-al">het realiseren van een lage dakconstructie op een plat dak, (7164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94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, 7-148, het realiseren van een lage dakconstructie op een plat dak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43</meta:user-defined>
    <meta:user-defined meta:name="OVERHEIDop.GmbID/DC.identifier">gmb-2019-249943</meta:user-defined>
    <meta:user-defined meta:name="OVERHEIDop.versieInformatie"/>
  </office:meta>
</office:document-meta>
</file>