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14 appartementen   op een half verdiepte kelder, De Weermuur 2 t/m 30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De Weermuur 2 t/m 30, Meteren, het bouwen van 14 appartementen   op een half verdiepte kelder , Beslistermijn verlengd tot 25-11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2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2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803</meta:user-defined>
    <dc:language>nl</dc:language>
    <meta:user-defined meta:name="OVERHEID.EPSG28992/DC.spatial">148777 431264</meta:user-defined>
    <meta:user-defined meta:name="DC.title">Verlenging beslistermijn, bouwen van 14 appartementen   op een half verdiepte kelder, De Weermuur 2 t/m 30, Meteren</meta:user-defined>
    <meta:user-defined meta:name="OVERHEID.PostcodeHuisnummer/OVERHEIDop.postcodeHuisnummer">4194AX 17</meta:user-defined>
    <meta:user-defined meta:name="OVERHEIDop.straatnaam">De Weermuur</meta:user-defined>
    <meta:user-defined meta:name="OVERHEIDop.woonplaats">Mete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923</meta:user-defined>
    <meta:user-defined meta:name="OVERHEIDop.GmbID/DC.identifier">gmb-2019-249923</meta:user-defined>
    <meta:user-defined meta:name="OVERHEIDop.versieInformatie"/>
  </office:meta>
</office:document-meta>
</file>