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uitbreiden van de veestal, De   Lage Paarden 18, 4181PN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De   Lage Paarden 18, 4181PN, Waardenburg, het uitbreiden van de veestal,   Beslistermijn verlengd tot 20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226</meta:user-defined>
    <dc:language>nl</dc:language>
    <meta:user-defined meta:name="OVERHEID.EPSG28992/DC.spatial">145187 428479</meta:user-defined>
    <meta:user-defined meta:name="DC.title">Verlenging beslistermijn, uitbreiden van de veestal, De   Lage Paarden 18, 4181PN, Waardenburg</meta:user-defined>
    <meta:user-defined meta:name="OVERHEID.PostcodeHuisnummer/OVERHEIDop.postcodeHuisnummer">4181PN 18</meta:user-defined>
    <meta:user-defined meta:name="OVERHEIDop.straatnaam">De Lage Paarden</meta:user-defined>
    <meta:user-defined meta:name="OVERHEIDop.woonplaats">Waardenbu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13</meta:user-defined>
    <meta:user-defined meta:name="OVERHEIDop.GmbID/DC.identifier">gmb-2019-249913</meta:user-defined>
    <meta:user-defined meta:name="OVERHEIDop.versieInformatie"/>
  </office:meta>
</office:document-meta>
</file>