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Geserweg 14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"Carbidfeest", welke georganiseerd wordt op zaterdag 21 december 2019 aan de Geserweg te Oosterhesselen.</text:p>
            <text:p text:style-name="common-al">Deze ontheffing is geldig op: zaterdag 21 december 2019 van 19:00 uur tot 01.00 uur.</text:p>
            <text:p text:style-name="common-al"/>
            <text:p text:style-name="common-al">Verzonden op 8 oktober 2019</text:p>
            <text:p text:style-name="common-al"/>
            <text:p text:style-name="common-al">Kenmerk 34735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1 okto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91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4157 530665</meta:user-defined>
    <meta:user-defined meta:name="DC.title">Oosterhesselen - Geserweg 14: Ontheffing Drank- en Horecavergunning</meta:user-defined>
    <meta:user-defined meta:name="OVERHEID.PostcodeHuisnummer/OVERHEIDop.postcodeHuisnummer">7861BL 14</meta:user-defined>
    <meta:user-defined meta:name="OVERHEIDop.straatnaam">Geserweg</meta:user-defined>
    <meta:user-defined meta:name="OVERHEIDop.woonplaats">Oosterhessel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11</meta:user-defined>
    <meta:user-defined meta:name="OVERHEIDop.GmbID/DC.identifier">gmb-2019-249911</meta:user-defined>
    <meta:user-defined meta:name="OVERHEIDop.versieInformatie"/>
  </office:meta>
</office:document-meta>
</file>