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Parkeerplaats De Waag: voor het organiseren van de Sinterklaasintocht 2019</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interklaasintocht 2019 dat op 23 november 2019plaatsvindt op de parkeerplaats aan De Waag in Dalen van 9: 15 uur tot 10:00 uur.</text:p>
            <text:p text:style-name="common-al">Er is toestemming verleend voor ene podium met een afmeting van 5x3m.</text:p>
            <text:p text:style-name="common-al"/>
            <text:p text:style-name="common-al">Verkeersmaatregelen: De Waag te Dalen mag worden afgezet conform de ingediende tekening vanaf 22 november 2019 22:00 uur tot 23 november 2019 10:30 uur.</text:p>
            <text:p text:style-name="common-al"/>
            <text:p text:style-name="common-al">Verzonden op 8 oktober 2019</text:p>
            <text:p text:style-name="common-al"/>
            <text:p text:style-name="common-al">Kenmerk 5412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1 okto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90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0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0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524 524407</meta:user-defined>
    <meta:user-defined meta:name="DC.title">Dalen - Parkeerplaats De Waag: voor het organiseren van de Sinterklaasintocht 2019</meta:user-defined>
    <meta:user-defined meta:name="OVERHEID.PostcodeHuisnummer/OVERHEIDop.postcodeHuisnummer">7751</meta:user-defined>
    <meta:user-defined meta:name="OVERHEIDop.straatnaam">De Waag</meta:user-defined>
    <meta:user-defined meta:name="OVERHEIDop.woonplaats">Dalen</meta:user-defined>
    <meta:user-defined meta:name="DCTERMS.W3CDTF/DCTERMS.available">2019-10-15</meta:user-defined>
    <meta:user-defined meta:name="DCTERMS.W3CDTF/OVERHEIDop.jaargang">2019</meta:user-defined>
    <meta:user-defined meta:name="OVERHEIDop.publicationIssue">249907</meta:user-defined>
    <meta:user-defined meta:name="OVERHEIDop.GmbID/DC.identifier">gmb-2019-249907</meta:user-defined>
    <meta:user-defined meta:name="OVERHEIDop.versieInformatie"/>
  </office:meta>
</office:document-meta>
</file>