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17 Leeuwarden, (11036203) verlengen van het oostelijke geluidscherm richting het viaduct Weideflora - Stinzenflo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9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64 577901</meta:user-defined>
    <meta:user-defined meta:name="DC.title">Aangevraagde omgevingsvergunning Zenegroen 17 Leeuwarden, (11036203) verlengen van het oostelijke geluidscherm richting het viaduct Weideflora - Stinzenflora.</meta:user-defined>
    <meta:user-defined meta:name="OVERHEID.PostcodeHuisnummer/OVERHEIDop.postcodeHuisnummer">8935KA 17</meta:user-defined>
    <meta:user-defined meta:name="OVERHEIDop.straatnaam">Zenegroe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02</meta:user-defined>
    <meta:user-defined meta:name="OVERHEIDop.GmbID/DC.identifier">gmb-2019-249902</meta:user-defined>
    <meta:user-defined meta:name="OVERHEIDop.versieInformatie"/>
  </office:meta>
</office:document-meta>
</file>