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Kennisgeving incidentele fesitivitei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</text:p>
            <text:p text:style-name="common-al">Smaakwater, Kartuizerstraat 12 in Raamsdonksveer</text:p>
            <text:p text:style-name="last-al">26-10-2019 tussen 20.30 en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8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574 411701</meta:user-defined>
    <meta:user-defined meta:name="DC.title">Week 42: Kennisgeving incidentele fesitiviteit</meta:user-defined>
    <meta:user-defined meta:name="OVERHEID.PostcodeHuisnummer/OVERHEIDop.postcodeHuisnummer">4941EE 12</meta:user-defined>
    <meta:user-defined meta:name="OVERHEIDop.straatnaam">Kartuizerstraat</meta:user-defined>
    <meta:user-defined meta:name="OVERHEIDop.woonplaats">Raamsdonksv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69</meta:user-defined>
    <meta:user-defined meta:name="OVERHEIDop.GmbID/DC.identifier">gmb-2019-249869</meta:user-defined>
    <meta:user-defined meta:name="OVERHEIDop.versieInformatie"/>
  </office:meta>
</office:document-meta>
</file>