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nissenlaan 17, 7339 CB, Ugchelen, het vergroten van een woning (verhogen n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19 </text:p>
            <text:p text:style-name="common-al">Wabonummer: D19/0223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86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6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6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02</meta:user-defined>
    <dc:language>nl</dc:language>
    <meta:user-defined meta:name="OVERHEID.EPSG28992/DC.spatial">192277 466068</meta:user-defined>
    <meta:user-defined meta:name="DC.title">Verleende omgevingsvergunning Tonissenlaan 17, 7339 CB, Ugchelen, het vergroten van een woning (verhogen nok)</meta:user-defined>
    <meta:user-defined meta:name="OVERHEID.PostcodeHuisnummer/OVERHEIDop.postcodeHuisnummer">7339CB 17</meta:user-defined>
    <meta:user-defined meta:name="OVERHEIDop.straatnaam">Tonissenlaan</meta:user-defined>
    <meta:user-defined meta:name="OVERHEIDop.woonplaats">Ugchelen</meta:user-defined>
    <meta:user-defined meta:name="DCTERMS.W3CDTF/DCTERMS.available">2019-10-15</meta:user-defined>
    <meta:user-defined meta:name="DCTERMS.W3CDTF/OVERHEIDop.jaargang">2019</meta:user-defined>
    <meta:user-defined meta:name="OVERHEIDop.publicationIssue">249860</meta:user-defined>
    <meta:user-defined meta:name="OVERHEIDop.GmbID/DC.identifier">gmb-2019-249860</meta:user-defined>
    <meta:user-defined meta:name="OVERHEIDop.versieInformatie"/>
  </office:meta>
</office:document-meta>
</file>