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evenementenvergunning, Intocht Sinterklaas Geertruidenberg-Raamsdonksveer, 17 november</text:p>
      <text:section text:name="zakelijke-mededeling_id1-3-2" text:style-name="zakelijke-mededeling">
        <text:section text:name="zakelijke-mededeling-tekst_id1-3-2-1" text:style-name="zakelijke-mededeling-tekst">
          <text:section text:name="tekst_id1-3-2-1-1" text:style-name="tekst">
            <text:p text:style-name="common-al">Datum en tijd: 17 november 2019 tussen 12.00 en 15.00 uur                                                                 </text:p>
            <text:p text:style-name="common-al">Locatie: gemeentekernen Geertruidenberg en Raamsdonksveer </text:p>
            <text:p text:style-name="common-al">Organisatie: Stichting Sint Nicolaas Comité</text:p>
            <text:p text:style-name="common-al">Verzonden op 10-10-2019</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984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4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4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577 412566</meta:user-defined>
    <meta:user-defined meta:name="DC.title">Week 42: verleende evenementenvergunning, Intocht Sinterklaas Geertruidenberg-Raamsdonksveer, 17 november</meta:user-defined>
    <meta:user-defined meta:name="OVERHEID.PostcodeHuisnummer/OVERHEIDop.postcodeHuisnummer">4931</meta:user-defined>
    <meta:user-defined meta:name="OVERHEIDop.straatnaam">Markt</meta:user-defined>
    <meta:user-defined meta:name="OVERHEIDop.woonplaats">Geertruidenberg</meta:user-defined>
    <meta:user-defined meta:name="DCTERMS.W3CDTF/DCTERMS.available">2019-10-16</meta:user-defined>
    <meta:user-defined meta:name="DCTERMS.W3CDTF/OVERHEIDop.jaargang">2019</meta:user-defined>
    <meta:user-defined meta:name="OVERHEIDop.publicationIssue">249845</meta:user-defined>
    <meta:user-defined meta:name="OVERHEIDop.GmbID/DC.identifier">gmb-2019-249845</meta:user-defined>
    <meta:user-defined meta:name="OVERHEIDop.versieInformatie"/>
  </office:meta>
</office:document-meta>
</file>