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6 rijwoningen, Bosgouw   312 t/m 317  en 1M2j-38, 1M2j-39,   1M2j-40, 1M2j-41, 1M2j-42 1M2J-LA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bouwen van 6 rijwoningen</text:p>
                  </table:table-cell>
                  <table:table-cell table:style-name="entry" table:number-rows-spanned="1" table:number-columns-spanned="1">
                    <text:p text:style-name="table_al">Bosgouw   312 t/m 317  en 1M2j-38, 1M2j-39,   1M2j-40, 1M2j-41, 1M2j-42 1M2J-LA37</text:p>
                  </table:table-cell>
                  <table:table-cell table:style-name="entry" table:number-rows-spanned="1" table:number-columns-spanned="1">
                    <text:p text:style-name="table_al">142772,3</text:p>
                  </table:table-cell>
                  <table:table-cell table:style-name="entry" table:number-rows-spanned="1" table:number-columns-spanned="1">
                    <text:p text:style-name="table_al">484136,6</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2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85</meta:user-defined>
    <dc:language>nl</dc:language>
    <meta:user-defined meta:name="OVERHEID.EPSG28992/DC.spatial">142865 484178</meta:user-defined>
    <meta:user-defined meta:name="DC.title">Verleende omgevingsvergunning,    bouwen van 6 rijwoningen, Bosgouw   312 t/m 317  en 1M2j-38, 1M2j-39,   1M2j-40, 1M2j-41, 1M2j-42 1M2J-LA37, Almere</meta:user-defined>
    <meta:user-defined meta:name="OVERHEID.PostcodeHuisnummer/OVERHEIDop.postcodeHuisnummer">1352GK</meta:user-defined>
    <meta:user-defined meta:name="OVERHEIDop.straatnaam">Bosgouw</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27</meta:user-defined>
    <meta:user-defined meta:name="OVERHEIDop.GmbID/DC.identifier">gmb-2019-249827</meta:user-defined>
    <meta:user-defined meta:name="OVERHEIDop.versieInformatie"/>
  </office:meta>
</office:document-meta>
</file>