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evenementenvergunning, Santa Run 2019, 7 december</text:p>
      <text:section text:name="zakelijke-mededeling_id1-3-2" text:style-name="zakelijke-mededeling">
        <text:section text:name="zakelijke-mededeling-tekst_id1-3-2-1" text:style-name="zakelijke-mededeling-tekst">
          <text:section text:name="tekst_id1-3-2-1-1" text:style-name="tekst">
            <text:p text:style-name="common-al">Datum en tijd : 7-12-2019 van 15.00 tot 16.30 uur</text:p>
            <text:p text:style-name="common-al">Wegafsluiting: deel van de parkeerplaats op het Heereplein, vanaf 13.00 tot 16.00 uur deel van de weg, aan de zuidelijke</text:p>
            <text:p text:style-name="common-al">zijde van het Heereplein, gedurende 10 min. (startmomenten)</text:p>
            <text:p text:style-name="common-al">Organisatie: Gemeente Geertruidenberg/Buurtsportcoach</text:p>
            <text:p text:style-name="common-al">Verzonden op 8-10-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8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490 411948</meta:user-defined>
    <meta:user-defined meta:name="DC.title">Week 42: verleende evenementenvergunning, Santa Run 2019, 7 december</meta:user-defined>
    <meta:user-defined meta:name="OVERHEID.PostcodeHuisnummer/OVERHEIDop.postcodeHuisnummer">4941DD</meta:user-defined>
    <meta:user-defined meta:name="OVERHEIDop.straatnaam">Heereplein</meta:user-defined>
    <meta:user-defined meta:name="OVERHEIDop.woonplaats">Raamsdonksveer</meta:user-defined>
    <meta:user-defined meta:name="DCTERMS.W3CDTF/DCTERMS.available">2019-10-16</meta:user-defined>
    <meta:user-defined meta:name="DCTERMS.W3CDTF/OVERHEIDop.jaargang">2019</meta:user-defined>
    <meta:user-defined meta:name="OVERHEIDop.publicationIssue">249825</meta:user-defined>
    <meta:user-defined meta:name="OVERHEIDop.GmbID/DC.identifier">gmb-2019-249825</meta:user-defined>
    <meta:user-defined meta:name="OVERHEIDop.versieInformatie"/>
  </office:meta>
</office:document-meta>
</file>