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verleende evenementenvergunning, Gala Dongemond college vmbo, 20 mei </text:p>
      <text:section text:name="zakelijke-mededeling_id1-3-2" text:style-name="zakelijke-mededeling">
        <text:section text:name="zakelijke-mededeling-tekst_id1-3-2-1" text:style-name="zakelijke-mededeling-tekst">
          <text:section text:name="tekst_id1-3-2-1-1" text:style-name="tekst">
            <text:p text:style-name="common-al">Datum en tijd:20 mei 2020 tussen 18.00 en 22.00 uur</text:p>
            <text:p text:style-name="common-al">Route ontvangst: vanaf Statenlaan naar de Markt in Geertruidenberg</text:p>
            <text:p text:style-name="common-al">Parkeerverbod: op 20 mei 2020 van 10.00 tot 22.00 uur</text:p>
            <text:p text:style-name="common-al">Organisatie: Dongemond college</text:p>
            <text:p text:style-name="common-al">Verzonden op 7-10-2019</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982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2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2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18577 412566</meta:user-defined>
    <meta:user-defined meta:name="DC.title">Week 42: verleende evenementenvergunning, Gala Dongemond college vmbo, 20 mei</meta:user-defined>
    <meta:user-defined meta:name="OVERHEID.PostcodeHuisnummer/OVERHEIDop.postcodeHuisnummer">4931</meta:user-defined>
    <meta:user-defined meta:name="OVERHEIDop.straatnaam">Markt</meta:user-defined>
    <meta:user-defined meta:name="OVERHEIDop.woonplaats">Geertruidenberg</meta:user-defined>
    <meta:user-defined meta:name="DCTERMS.W3CDTF/DCTERMS.available">2019-10-16</meta:user-defined>
    <meta:user-defined meta:name="DCTERMS.W3CDTF/OVERHEIDop.jaargang">2019</meta:user-defined>
    <meta:user-defined meta:name="OVERHEIDop.publicationIssue">249823</meta:user-defined>
    <meta:user-defined meta:name="OVERHEIDop.GmbID/DC.identifier">gmb-2019-249823</meta:user-defined>
    <meta:user-defined meta:name="OVERHEIDop.versieInformatie"/>
  </office:meta>
</office:document-meta>
</file>