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Feest bij Arjan van Dijk , 2 november</text:p>
      <text:section text:name="zakelijke-mededeling_id1-3-2" text:style-name="zakelijke-mededeling">
        <text:section text:name="zakelijke-mededeling-tekst_id1-3-2-1" text:style-name="zakelijke-mededeling-tekst">
          <text:section text:name="tekst_id1-3-2-1-1" text:style-name="tekst">
            <text:p text:style-name="common-al">Datum en tijd: 2 november 2019 van 18.30 tot 24.00 uur </text:p>
            <text:p text:style-name="common-al">Locatie: op de openbare weg tussen het Fort St. Gertrudis (Haven 54) en de Markt in Geertruidenberg</text:p>
            <text:p text:style-name="common-al">Organisatie: Arjan van Dijk BV  </text:p>
            <text:p text:style-name="common-al">Verkeersmaatregelen: zaterdag 2 nov. vanaf 18.00 t/m zondag 3 nov. 10.00 uur  </text:p>
            <text:p text:style-name="common-al">wordt de weg aan de oostzijde van Fort St. Gertrudis gesloten voor alle verkeer en geldt er hier een parkeerverbod. </text:p>
            <text:p text:style-name="common-al">Verzonden op 4-10-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8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518 412724</meta:user-defined>
    <meta:user-defined meta:name="DC.title">Week 42: verleende evenementenvergunning, Feest bij Arjan van Dijk , 2 november</meta:user-defined>
    <meta:user-defined meta:name="OVERHEID.PostcodeHuisnummer/OVERHEIDop.postcodeHuisnummer">4931AH 54</meta:user-defined>
    <meta:user-defined meta:name="OVERHEIDop.straatnaam">Haven</meta:user-defined>
    <meta:user-defined meta:name="OVERHEIDop.woonplaats">Geertruidenberg</meta:user-defined>
    <meta:user-defined meta:name="DCTERMS.W3CDTF/DCTERMS.available">2019-10-16</meta:user-defined>
    <meta:user-defined meta:name="DCTERMS.W3CDTF/OVERHEIDop.jaargang">2019</meta:user-defined>
    <meta:user-defined meta:name="OVERHEIDop.publicationIssue">249820</meta:user-defined>
    <meta:user-defined meta:name="OVERHEIDop.GmbID/DC.identifier">gmb-2019-249820</meta:user-defined>
    <meta:user-defined meta:name="OVERHEIDop.versieInformatie"/>
  </office:meta>
</office:document-meta>
</file>