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Ontwerpbesluit, woon-zorgfunctie, Burchtplein 2, Geertrui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chtplein 2 Geertruidenberg</text:span>
          </text:p>
            <text:p text:style-name="common-al">Woon-zorgfunctie <text:span text:style-name="nadrukcur">(activiteit melding brandveilig gebruik)</text:span></text:p>
            <text:p text:style-name="common-al">
            <text:span text:style-name="nadrukvet">Inzage</text:span>
          </text:p>
            <text:p text:style-name="common-al">Het ontwerpbesluit ligt met ingang van woensdag 16 oktober t/m 27 november 2019 ter inzage in het gemeentehuis van Geertruidenberg.</text:p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981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51 412300</meta:user-defined>
    <meta:user-defined meta:name="DC.title">Week 42: Ontwerpbesluit, woon-zorgfunctie, Burchtplein 2, Geertruidenberg</meta:user-defined>
    <meta:user-defined meta:name="OVERHEID.PostcodeHuisnummer/OVERHEIDop.postcodeHuisnummer">4931DM 2a 42</meta:user-defined>
    <meta:user-defined meta:name="OVERHEIDop.straatnaam">Burchtplein</meta:user-defined>
    <meta:user-defined meta:name="OVERHEIDop.woonplaats">Geertruidenber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12</meta:user-defined>
    <meta:user-defined meta:name="OVERHEIDop.GmbID/DC.identifier">gmb-2019-249812</meta:user-defined>
    <meta:user-defined meta:name="OVERHEIDop.versieInformatie"/>
  </office:meta>
</office:document-meta>
</file>