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41 is gepubliceerd:</text:p>
            <text:p text:style-name="common-al">
            <text:span text:style-name="nadrukvet">1-10-2019 Burchtplein 2, 4931 DM  Geertruidenberg</text:span>
          </text:p>
            <text:p text:style-name="common-al">Melding brandveilig gebruik, dit moet zijn een aanvraag brandveilig gebruik per 1-10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8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1 412300</meta:user-defined>
    <meta:user-defined meta:name="DC.title">Week 42: rectificatie</meta:user-defined>
    <meta:user-defined meta:name="OVERHEID.PostcodeHuisnummer/OVERHEIDop.postcodeHuisnummer">4931DM 2a 42</meta:user-defined>
    <meta:user-defined meta:name="OVERHEIDop.straatnaam">Burchtplein</meta:user-defined>
    <meta:user-defined meta:name="OVERHEIDop.woonplaats">Geertruiden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02</meta:user-defined>
    <meta:user-defined meta:name="OVERHEIDop.GmbID/DC.identifier">gmb-2019-249802</meta:user-defined>
    <meta:user-defined meta:name="OVERHEIDop.versieInformatie"/>
  </office:meta>
</office:document-meta>
</file>