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e Henriettestraat 29, 9717 LJ Groningen – plaatsen uitbouw (ontvangstdatum 02-10-2019, dossiernummer 201974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7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5 582663</meta:user-defined>
    <meta:user-defined meta:name="DC.title">Aanvraag omgevingsvergunning: Louise Henriettestraat 29, 9717 LJ Groningen – plaatsen uitbouw (ontvangstdatum 02-10-2019, dossiernummer 201974378)</meta:user-defined>
    <meta:user-defined meta:name="OVERHEID.PostcodeHuisnummer/OVERHEIDop.postcodeHuisnummer">9717LJ 29</meta:user-defined>
    <meta:user-defined meta:name="OVERHEIDop.straatnaam">Louise Henriette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799</meta:user-defined>
    <meta:user-defined meta:name="OVERHEIDop.GmbID/DC.identifier">gmb-2019-249799</meta:user-defined>
    <meta:user-defined meta:name="OVERHEIDop.versieInformatie"/>
  </office:meta>
</office:document-meta>
</file>