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2: aanvraag omgevingsvergunning, gedeelte afwijken bestemmingsplan, Markt 2, Geertrui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10-2019 Markt 2, 4931 BS  Geertruidenberg</text:span>
          </text:p>
            <text:p text:style-name="common-al">Gedeelte afwijken bestemmingsplan <text:span text:style-name="nadrukcur">(activiteit RO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976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6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6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78 412531</meta:user-defined>
    <meta:user-defined meta:name="DC.title">Week 42: aanvraag omgevingsvergunning, gedeelte afwijken bestemmingsplan, Markt 2, Geertruidenberg</meta:user-defined>
    <meta:user-defined meta:name="OVERHEID.PostcodeHuisnummer/OVERHEIDop.postcodeHuisnummer">4931BS 2</meta:user-defined>
    <meta:user-defined meta:name="OVERHEIDop.straatnaam">Markt</meta:user-defined>
    <meta:user-defined meta:name="OVERHEIDop.woonplaats">Geertruidenberg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760</meta:user-defined>
    <meta:user-defined meta:name="OVERHEIDop.GmbID/DC.identifier">gmb-2019-249760</meta:user-defined>
    <meta:user-defined meta:name="OVERHEIDop.versieInformatie"/>
  </office:meta>
</office:document-meta>
</file>