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aanvraag omgevingsvergunning, aanvraag beperkte milieutoets, Oeverkruid 3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10-2019 Oeverkruid 3, 4941 VV Raamsdonksveer</text:span>
          </text:p>
            <text:p text:style-name="common-al">Aanvraag beperkte milieutoets <text:span text:style-name="nadrukcur">(activiteit inrichting of mijnbouwwerk oprichten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7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47 413489</meta:user-defined>
    <meta:user-defined meta:name="DC.title">Week 42: aanvraag omgevingsvergunning, aanvraag beperkte milieutoets, Oeverkruid 3, Raamsdonksveer</meta:user-defined>
    <meta:user-defined meta:name="OVERHEID.PostcodeHuisnummer/OVERHEIDop.postcodeHuisnummer">4941VV 3</meta:user-defined>
    <meta:user-defined meta:name="OVERHEIDop.straatnaam">Oeverkruid</meta:user-defined>
    <meta:user-defined meta:name="OVERHEIDop.woonplaats">Raamsdonksv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57</meta:user-defined>
    <meta:user-defined meta:name="OVERHEIDop.GmbID/DC.identifier">gmb-2019-249757</meta:user-defined>
    <meta:user-defined meta:name="OVERHEIDop.versieInformatie"/>
  </office:meta>
</office:document-meta>
</file>