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Geserweg 15: voor het organiseren van een carbid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Carbidfeest L.N.W., dat op 21 december 2019 plaatsvindt in Oosterhesselen van 20:00 uur tot 22 december 2019 01:00 uur.</text:p>
            <text:p text:style-name="common-al">Er is toestemming verleend voor het plaatsen van: Tent van 10m. x 25m.; Podium in de tent met een afmeting van 6m. x 4m. xO,8 m.; 2 tappunten in de tent; Toiletunits; Plaskruizen; 1 frituurkraam.</text:p>
            <text:p text:style-name="common-al"/>
            <text:p text:style-name="common-al"/>
            <text:p text:style-name="common-al">Verzonden op 8 oktober 2019</text:p>
            <text:p text:style-name="common-al"/>
            <text:p text:style-name="common-al">Kenmerk 3434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72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536 530807</meta:user-defined>
    <meta:user-defined meta:name="DC.title">Oosterhesselen - Geserweg 15: voor het organiseren van een carbidfeest</meta:user-defined>
    <meta:user-defined meta:name="OVERHEID.PostcodeHuisnummer/OVERHEIDop.postcodeHuisnummer">7861BL</meta:user-defined>
    <meta:user-defined meta:name="OVERHEIDop.straatnaam">Geserweg</meta:user-defined>
    <meta:user-defined meta:name="OVERHEIDop.woonplaats">Oosterhesselen</meta:user-defined>
    <meta:user-defined meta:name="DCTERMS.W3CDTF/DCTERMS.available">2019-10-15</meta:user-defined>
    <meta:user-defined meta:name="DCTERMS.W3CDTF/OVERHEIDop.jaargang">2019</meta:user-defined>
    <meta:user-defined meta:name="OVERHEIDop.publicationIssue">249725</meta:user-defined>
    <meta:user-defined meta:name="OVERHEIDop.GmbID/DC.identifier">gmb-2019-249725</meta:user-defined>
    <meta:user-defined meta:name="OVERHEIDop.versieInformatie"/>
  </office:meta>
</office:document-meta>
</file>