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danskweg 47, 9723 TT Groningen – bouwen terreinafscheiding en keerwanden en tijdelijk gebruiken gronden in strijd met regels ruimtelijke ordening (ontvangstdatum 24-09-2019, dossiernummer 2019742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67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7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7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65 580689</meta:user-defined>
    <meta:user-defined meta:name="DC.title">Aanvraag omgevingsvergunning: Gdanskweg 47, 9723 TT Groningen – bouwen terreinafscheiding en keerwanden en tijdelijk gebruiken gronden in strijd met regels ruimtelijke ordening (ontvangstdatum 24-09-2019, dossiernummer 201974217)</meta:user-defined>
    <meta:user-defined meta:name="OVERHEID.PostcodeHuisnummer/OVERHEIDop.postcodeHuisnummer">9723TT 47</meta:user-defined>
    <meta:user-defined meta:name="OVERHEIDop.straatnaam">Gdanskweg</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9679</meta:user-defined>
    <meta:user-defined meta:name="OVERHEIDop.GmbID/DC.identifier">gmb-2019-249679</meta:user-defined>
    <meta:user-defined meta:name="OVERHEIDop.versieInformatie"/>
  </office:meta>
</office:document-meta>
</file>