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162, 9737 KL Groningen – vellen 1 boom (berk voortuin) (ontvangstdatum 04-10-2019, dossiernummer 201974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6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0 584652</meta:user-defined>
    <meta:user-defined meta:name="DC.title">Aanvraag omgevingsvergunning: Fossemaheerd 162, 9737 KL Groningen – vellen 1 boom (berk voortuin) (ontvangstdatum 04-10-2019, dossiernummer 201974405)</meta:user-defined>
    <meta:user-defined meta:name="OVERHEID.PostcodeHuisnummer/OVERHEIDop.postcodeHuisnummer">9737KL 162</meta:user-defined>
    <meta:user-defined meta:name="OVERHEIDop.straatnaam">Fossemaheerd</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670</meta:user-defined>
    <meta:user-defined meta:name="OVERHEIDop.GmbID/DC.identifier">gmb-2019-249670</meta:user-defined>
    <meta:user-defined meta:name="OVERHEIDop.versieInformatie"/>
  </office:meta>
</office:document-meta>
</file>