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P Nummer 2283 (deels), Groningen – oprichten 2 woon-werk gebouwen met daaronder parkeren (ontvangstdatum 04-10-2019, dossiernummer 201974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1 580878</meta:user-defined>
    <meta:user-defined meta:name="DC.title">Aanvraag omgevingsvergunning: Kadastrale sectie P Nummer 2283 (deels), Groningen – oprichten 2 woon-werk gebouwen met daaronder parkeren (ontvangstdatum 04-10-2019, dossiernummer 201974415)</meta:user-defined>
    <meta:user-defined meta:name="OVERHEID.PostcodeHuisnummer/OVERHEIDop.postcodeHuisnummer">9723</meta:user-defined>
    <meta:user-defined meta:name="OVERHEIDop.straatnaam">Kuiler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656</meta:user-defined>
    <meta:user-defined meta:name="OVERHEIDop.GmbID/DC.identifier">gmb-2019-249656</meta:user-defined>
    <meta:user-defined meta:name="OVERHEIDop.versieInformatie"/>
  </office:meta>
</office:document-meta>
</file>