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Ambacht 1 te Nieuw-Vossemeer</text:p>
      <text:section text:name="zakelijke-mededeling_id1-3-2" text:style-name="zakelijke-mededeling">
        <text:section text:name="zakelijke-mededeling-tekst_id1-3-2-1" text:style-name="zakelijke-mededeling-tekst">
          <text:section text:name="tekst_id1-3-2-1-1" text:style-name="tekst">
            <text:p text:style-name="common-al">Op 11 oktober 2019 hebben wij een omgevingsvergunning activiteit bouwen verleend voor het plaatsen van een erfafscheiding aan de De Ambacht 1, 4681 CV te Nieuw-Vossemeer. De omgevingsvergunning is geregistreerd onder nummer ZK1900419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1 oktober 2019 </text:p>
            <text:p text:style-name="common-al">Einde bezwaartermijn 22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964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4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4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191</meta:user-defined>
    <dc:language>nl</dc:language>
    <meta:user-defined meta:name="OVERHEID.EPSG28992/DC.spatial">74216 401005</meta:user-defined>
    <meta:user-defined meta:name="DC.title">Omgevingsvergunning De Ambacht 1 te Nieuw-Vossemeer</meta:user-defined>
    <meta:user-defined meta:name="OVERHEID.PostcodeHuisnummer/OVERHEIDop.postcodeHuisnummer">4681</meta:user-defined>
    <meta:user-defined meta:name="OVERHEIDop.straatnaam">De Ambacht</meta:user-defined>
    <meta:user-defined meta:name="OVERHEIDop.woonplaats">Nieuw-Vossemeer</meta:user-defined>
    <meta:user-defined meta:name="DCTERMS.W3CDTF/DCTERMS.available">2019-10-15</meta:user-defined>
    <meta:user-defined meta:name="DCTERMS.W3CDTF/OVERHEIDop.jaargang">2019</meta:user-defined>
    <meta:user-defined meta:name="OVERHEIDop.publicationIssue">249647</meta:user-defined>
    <meta:user-defined meta:name="OVERHEIDop.GmbID/DC.identifier">gmb-2019-249647</meta:user-defined>
    <meta:user-defined meta:name="OVERHEIDop.versieInformatie"/>
  </office:meta>
</office:document-meta>
</file>