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kadastraal Hardegarijp H 1661 (nabij De Streek 33 Hurdegaryp) het aanleggen van een grondwal en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Hardegarijp H 1661 (nabij De Streek 33 Hurdegaryp)</text:p>
            <text:p text:style-name="common-al">Olo: 4687583</text:p>
            <text:p text:style-name="common-al">het aanleggen van een grondwal en kappen bomen</text:p>
            <text:p text:style-name="common-al">Datum ontvangst: 1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959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428 582341</meta:user-defined>
    <meta:user-defined meta:name="DC.title">Ontvangen aanvraag omgevingsvergunning, kadastraal Hardegarijp H 1661 (nabij De Streek 33 Hurdegaryp) het aanleggen van een grondwal en kappen bomen</meta:user-defined>
    <meta:user-defined meta:name="OVERHEID.PostcodeHuisnummer/OVERHEIDop.postcodeHuisnummer">9254RL 26d</meta:user-defined>
    <meta:user-defined meta:name="OVERHEIDop.straatnaam">De Streek</meta:user-defined>
    <meta:user-defined meta:name="OVERHEIDop.woonplaats">Hurdegary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93</meta:user-defined>
    <meta:user-defined meta:name="OVERHEIDop.GmbID/DC.identifier">gmb-2019-249593</meta:user-defined>
    <meta:user-defined meta:name="OVERHEIDop.versieInformatie"/>
  </office:meta>
</office:document-meta>
</file>