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edrijfsruimte met bovenwoning naar bedrijfsruimte met woonfuncties, Kamperstraat 5A, 5B en 5C (zaaknummer Z2019-000098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mperstraat 5A, 5B en 5C</text:span> – voor het verbouwen van een bedrijfsruimte met bovenwoning naar een bedrijfsruimte met woonfuncties, verzonden op 11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54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4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4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28 502844</meta:user-defined>
    <meta:user-defined meta:name="DC.title">Verleende omgevingsvergunning, verbouwen bedrijfsruimte met bovenwoning naar bedrijfsruimte met woonfuncties, Kamperstraat 5A, 5B en 5C (zaaknummer Z2019-00009818)</meta:user-defined>
    <meta:user-defined meta:name="OVERHEID.PostcodeHuisnummer/OVERHEIDop.postcodeHuisnummer">8011LJ 5</meta:user-defined>
    <meta:user-defined meta:name="OVERHEIDop.straatnaam">Kamperstraat</meta:user-defined>
    <meta:user-defined meta:name="OVERHEIDop.woonplaats">Zwolle</meta:user-defined>
    <meta:user-defined meta:name="DCTERMS.W3CDTF/DCTERMS.available">2019-10-15</meta:user-defined>
    <meta:user-defined meta:name="DCTERMS.W3CDTF/OVERHEIDop.jaargang">2019</meta:user-defined>
    <meta:user-defined meta:name="OVERHEIDop.publicationIssue">249543</meta:user-defined>
    <meta:user-defined meta:name="OVERHEIDop.GmbID/DC.identifier">gmb-2019-249543</meta:user-defined>
    <meta:user-defined meta:name="OVERHEIDop.versieInformatie"/>
  </office:meta>
</office:document-meta>
</file>