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lazienaveen-Noord, Scholtenskanaal OZ (nieuw woonmilieu)’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 ‘Klazienaveen-Noord, Scholtenskanaal OZ (nieuw woonmilieu)’</text:p>
            <text:p text:style-name="common-al">Burgemeester en wethouders van Emmen maken bekend, dat de gemeenteraad op 26 september 2019 het bestemmingsplan ‘Klazienaveen-Noord, Scholtenskanaal OZ (nieuw woonmilieu)’ vervat in het GML-bestand NL.IMRO.0114.2018017-B701 heeft vastgesteld. Ten behoeve van het bestemmingsplan is geen exploitatieplan opgesteld.</text:p>
            <text:p text:style-name="common-al"/>
            <text:p text:style-name="common-al">Het bestemmingsplan voorziet in 5 vrijstaande woningen ten behoeve van de dorpsuitbreiding van Klazienaveen-Noord en 20 ruime kavels aan het Scholtenskanaal en Catovaart (droomkavels). Daarbij worden de bestaande bosschages in stand gehouden.</text:p>
            <text:p text:style-name="tussenkopcur">Inzage</text:p>
            <text:p text:style-name="common-al">Vanaf 16 oktober 2019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redenen) van het beroep;</text:p>
              </text:list-item>
              <text:list-item text:style-override="id1-3-2-1-1-11-5">
                <text:number>•</text:number>
                <text:p text:style-name="al">een vertaling van het beroepschrift als het beroepschrift in een vreemde taal is gesteld en een vertaling voor een goede behandeling noodzakelijk is;</text:p>
              </text:list-item>
              <text:list-item text:style-override="id1-3-2-1-1-11-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hogere grenswaarden ten gevolge van wegverkeerslawaai als bedoeld in artikel 82 e.v. van de Wet geluidhinder vastgesteld ten behoeve van bovengenoemd bestemmingsplan.</text:p>
            <text:p text:style-name="common-al">Het plangebied ligt binnen de bestaande geluidzones van het Scholtenskanaal OZ in Klazienaveen-Noord. Om het gewenste plan mogelijk te maken vanuit de Wet geluidhinder zijn hogere grenswaarden ten gevolge van wegverkeerslawaai vastgesteld van 49 en 53 dB. (zaaknummer 127082-2019/Z Z2019-00004586). Er zijn geen zienswijzen ingediend en het besluit is niet gewijzigd ten opzichte van het ontwerpbesluit. </text:p>
            <text:p text:style-name="common-al"/>
            <text:p text:style-name="common-al"/>
            <text:p text:style-name="common-al">Vanaf 16 oktober 2019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5">
              <text:list-item text:style-override="id1-3-2-1-1-25-1">
                <text:number>•</text:number>
                <text:p text:style-name="al">naam en adres van de indiener; </text:p>
              </text:list-item>
              <text:list-item text:style-override="id1-3-2-1-1-25-2">
                <text:number>•</text:number>
                <text:p text:style-name="al">de dagtekening; </text:p>
              </text:list-item>
              <text:list-item text:style-override="id1-3-2-1-1-25-3">
                <text:number>•</text:number>
                <text:p text:style-name="al">een omschrijving van het besluit waartegen het beroep is gericht; </text:p>
              </text:list-item>
              <text:list-item text:style-override="id1-3-2-1-1-25-4">
                <text:number>•</text:number>
                <text:p text:style-name="al">de gronden (redenen) van het beroep; </text:p>
              </text:list-item>
              <text:list-item text:style-override="id1-3-2-1-1-25-5">
                <text:number>•</text:number>
                <text:p text:style-name="al">een vertaling van het beroepschrift als het beroepschrift in een vreemde taal is gesteld en een vertaling voor een goede behandeling noodzakelijk is; </text:p>
              </text:list-item>
              <text:list-item text:style-override="id1-3-2-1-1-25-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18025-B701</meta:user-defined>
    <dc:language>nl</dc:language>
    <meta:user-defined meta:name="OVERHEID.Gemeente/DC.spatial">Emmen</meta:user-defined>
    <meta:user-defined meta:name="OVERHEID.EPSG28992/DC.spatial">263968 532047</meta:user-defined>
    <meta:user-defined meta:name="DC.title">Vaststelling bestemmingsplan ‘Klazienaveen-Noord, Scholtenskanaal OZ (nieuw woonmilieu)’ en Besluit hogere grenswaarde Wet geluidhinder</meta:user-defined>
    <meta:user-defined meta:name="OVERHEID.PostcodeHuisnummer/OVERHEIDop.postcodeHuisnummer">7889VB 30</meta:user-defined>
    <meta:user-defined meta:name="OVERHEIDop.straatnaam">Scholtenskanaal O.Z.</meta:user-defined>
    <meta:user-defined meta:name="OVERHEIDop.woonplaats">Klazienaveen-Noord</meta:user-defined>
    <meta:user-defined meta:name="DCTERMS.W3CDTF/DCTERMS.available">2019-10-16</meta:user-defined>
    <meta:user-defined meta:name="DCTERMS.W3CDTF/OVERHEIDop.jaargang">2019</meta:user-defined>
    <meta:user-defined meta:name="OVERHEIDop.publicationIssue">249518</meta:user-defined>
    <meta:user-defined meta:name="OVERHEIDop.GmbID/DC.identifier">gmb-2019-249518</meta:user-defined>
    <meta:user-defined meta:name="OVERHEIDop.versieInformatie"/>
  </office:meta>
</office:document-meta>
</file>